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33, 5248 NL, Rosmalen, het tijdelijk plaatsen van stroomaggrega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Graafsebaan 133, 5248 NL, Rosmalen, het tijdelijk plaatsen van stroomaggregaten, ontheffing regels stortplaatsen/grondwater beschermings gebi, milieu passend binnen de vergunning, WB00042574, 01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672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7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7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133, 5248 NL, Rosmalen, het tijdelijk plaatsen van stroomaggregat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39672</meta:user-defined>
    <meta:user-defined meta:name="OVERHEIDop.GmbID/DC.identifier">gmb-2018-139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L 133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888 413925</meta:user-defined>
    <meta:user-defined meta:name="OVERHEIDop.versieInformatie"/>
  </office:meta>
</office:document-meta>
</file>