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19, 5211 KT, ’s-Hertogenbosch, het verbouwen van een kantoorruimte tot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Oude Dieze 19, 5211 KT, ’s-Hertogenbosch, het verbouwen van een kantoorruimte tot woning, bouwen, rijksmonumenten, WB00042105, 13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7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7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7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ieze 19, 5211 KT, ’s-Hertogenbosch, het verbouwen van een kantoorruimte tot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39670</meta:user-defined>
    <meta:user-defined meta:name="OVERHEIDop.GmbID/DC.identifier">gmb-2018-139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T 19</meta:user-defined>
    <meta:user-defined meta:name="OVERHEIDop.woonplaats">'s-Hertogenbosch</meta:user-defined>
    <meta:user-defined meta:name="OVERHEIDop.straatnaam">Oude Dieze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33 410757</meta:user-defined>
    <meta:user-defined meta:name="OVERHEIDop.versieInformatie"/>
  </office:meta>
</office:document-meta>
</file>