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9 te Grou, (11023301) aanpassen van de gevel en het plaatsen van een nieuw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straat 19 te Grou, (11023301) aanpassen van de gevel en het plaatsen van een nieuw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67</meta:user-defined>
    <meta:user-defined meta:name="OVERHEIDop.GmbID/DC.identifier">gmb-2018-13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9</meta:user-defined>
    <meta:user-defined meta:name="OVERHEIDop.woonplaats">Grou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67630</meta:user-defined>
    <meta:user-defined meta:name="OVERHEIDop.versieInformatie"/>
  </office:meta>
</office:document-meta>
</file>