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Kortlandsweg 7 te Peize, het vergroten van de woning, 25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Kortlandsweg 7 te Peize</text:p>
            <text:p text:style-name="common-al">Activiteit: bouwen</text:p>
            <text:p text:style-name="common-al">Datum besluit: 25 jun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669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69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69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Kortlandsweg 7 te Peize, het vergroten van de woning, 25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669</meta:user-defined>
    <meta:user-defined meta:name="OVERHEIDop.GmbID/DC.identifier">gmb-2018-139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Kortlands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408 573792</meta:user-defined>
    <meta:user-defined meta:name="OVERHEIDop.versieInformatie"/>
  </office:meta>
</office:document-meta>
</file>