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okter Rauppstraat 15 in Bergeijk, bouwen van 4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0736</text:p>
            <text:p text:style-name="common-al">Datum ontvangst: 27 juni 2018</text:p>
            <text:p text:style-name="common-al">Omschrijving: Dokter Rauppstraat 15 in Bergeijk, bouwen van 4 woning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39668</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668</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668</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Dokter Rauppstraat 15 in Bergeijk, bouwen van 4 wo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39668</meta:user-defined>
    <meta:user-defined meta:name="OVERHEIDop.GmbID/DC.identifier">gmb-2018-1396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ES 5</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3147 370059</meta:user-defined>
    <meta:user-defined meta:name="OVERHEIDop.versieInformatie"/>
  </office:meta>
</office:document-meta>
</file>