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Hoefsteeg 6, 5249 PS, Rosmalen, strijdigheid bestemmingsplan i.v.m. deels loonwerkactiviteit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Eerste Hoefsteeg 6, 5249 PS, Rosmalen, strijdigheid bestemmingsplan i.v.m. deels loonwerkactiviteiten, strijd bestemmingsplan, WB00042009, 27-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9667</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67</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67</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Hoefsteeg 6, 5249 PS, Rosmalen, strijdigheid bestemmingsplan i.v.m. deels loonwerkactiviteit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39667</meta:user-defined>
    <meta:user-defined meta:name="OVERHEIDop.GmbID/DC.identifier">gmb-2018-1396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9PS 6</meta:user-defined>
    <meta:user-defined meta:name="OVERHEIDop.woonplaats">Rosmalen</meta:user-defined>
    <meta:user-defined meta:name="OVERHEIDop.straatnaam">Eerste Hoefste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6014 418011</meta:user-defined>
    <meta:user-defined meta:name="OVERHEIDop.versieInformatie"/>
  </office:meta>
</office:document-meta>
</file>