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25, 5211 LX, ’s-Hertogenbosch, het plaatsen van een kunstwerk ter promotie van het WK Handboogschieten in 2019,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kellaan 25, 5211 LX, ’s-Hertogenbosch, het plaatsen van een kunstwerk ter promotie van het WK Handboogschieten in 2019, bouwen, reclame, WB00042904, 2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6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kellaan 25, 5211 LX, ’s-Hertogenbosch, het plaatsen van een kunstwerk ter promotie van het WK Handboogschieten in 2019,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39664</meta:user-defined>
    <meta:user-defined meta:name="OVERHEIDop.GmbID/DC.identifier">gmb-2018-139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X 16</meta:user-defined>
    <meta:user-defined meta:name="OVERHEIDop.woonplaats">'s-Hertogenbosch</meta:user-defined>
    <meta:user-defined meta:name="OVERHEIDop.straatnaam">Hekel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881 410738</meta:user-defined>
    <meta:user-defined meta:name="OVERHEIDop.versieInformatie"/>
  </office:meta>
</office:document-meta>
</file>