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entreepui van een restaurant Valburgseweg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HOV-18-1222 voor het wijzigen van de entreepui van een restaurant op locatie Valburgseweg 1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65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wijzigen van de entreepui van een restaurant Valburgseweg 1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59</meta:user-defined>
    <meta:user-defined meta:name="OVERHEIDop.GmbID/DC.identifier">gmb-2018-139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V 1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174.67 436853.29</meta:user-defined>
    <meta:user-defined meta:name="OVERHEIDop.versieInformatie"/>
  </office:meta>
</office:document-meta>
</file>