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9-20, 5221 AH, ’s-Hertogenbosch, het vergrot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rpstraat 19-20, 5221 AH, ’s-Hertogenbosch, het vergroten van de woning, bouwen, slopen BDSG, gemeentelijke/provinciale monumenten, WB00041784,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5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5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5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traat 19-20, 5221 AH, ’s-Hertogenbosch, het vergroten van de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39657</meta:user-defined>
    <meta:user-defined meta:name="OVERHEIDop.GmbID/DC.identifier">gmb-2018-139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H 20</meta:user-defined>
    <meta:user-defined meta:name="OVERHEIDop.woonplaats">'s-Hertogenbosch</meta:user-defined>
    <meta:user-defined meta:name="OVERHEIDop.straatnaam">Dorp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938 414652</meta:user-defined>
    <meta:user-defined meta:name="OVERHEIDop.versieInformatie"/>
  </office:meta>
</office:document-meta>
</file>