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9 - Evenementen/activiteit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september 2018</text:p>
            <text:p text:style-name="common-al">Locatie: Schutskampstraat 9</text:p>
            <text:p text:style-name="common-al">Activiteit: Open dag moskee, plaatsen kramen, tenten,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5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skampstraat 9 - Evenementen/activiteiten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56</meta:user-defined>
    <meta:user-defined meta:name="OVERHEIDop.GmbID/DC.identifier">gmb-2018-139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G 9</meta:user-defined>
    <meta:user-defined meta:name="OVERHEIDop.woonplaats">'s-Hertogenbosch</meta:user-defined>
    <meta:user-defined meta:name="OVERHEIDop.straatnaam">Schut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96 411772</meta:user-defined>
    <meta:user-defined meta:name="OVERHEIDop.versieInformatie"/>
  </office:meta>
</office:document-meta>
</file>