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/Afwijking: Groningerweg 66 te Peize, het bouwen van een potstal, verlengd tot 13 augustus 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9655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55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55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/Afwijking: Groningerweg 66 te Peize, het bouwen van een potstal, verlengd tot 13 augustus 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39655</meta:user-defined>
    <meta:user-defined meta:name="OVERHEIDop.GmbID/DC.identifier">gmb-2018-1396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TD 66</meta:user-defined>
    <meta:user-defined meta:name="OVERHEIDop.woonplaats">Peize</meta:user-defined>
    <meta:user-defined meta:name="OVERHEIDop.straatnaam">Groninger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746 577623</meta:user-defined>
    <meta:user-defined meta:name="OVERHEIDop.versieInformatie"/>
  </office:meta>
</office:document-meta>
</file>