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ldijkseweg 31 in Steenderen, het slopen van een bijgebouw en saneren van asbest</text:p>
      <text:section text:name="zakelijke-mededeling_id1-3-2" text:style-name="zakelijke-mededeling">
        <text:section text:name="zakelijke-mededeling-tekst_id1-3-2-1" text:style-name="zakelijke-mededeling-tekst">
          <text:section text:name="tekst_id1-3-2-1-1" text:style-name="tekst">
            <text:p text:style-name="common-al">Op 1 juni 2018 heeft de gemeente Bronckhorst een melding ontvangen voor het slopen van een bijgebouw en saneren van asbest aan de Toldijkseweg 31 in Steenderen. De melding is geregistreerd onder kenmerk SXO5416297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65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5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5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oldijkseweg 31 in Steenderen, het slopen van een bijgebouw en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651</meta:user-defined>
    <meta:user-defined meta:name="OVERHEIDop.GmbID/DC.identifier">gmb-2018-139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3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1020</meta:user-defined>
    <meta:user-defined meta:name="OVERHEID.EPSG28992/DC.spatial">210707 452565</meta:user-defined>
    <meta:user-defined meta:name="OVERHEIDop.versieInformatie"/>
  </office:meta>
</office:document-meta>
</file>