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erlengd: Oosterduinen Z 60 te Norg, het vergroten van de recreatiewoning, verlengd tot 21 augustus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9648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4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4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verlengd: Oosterduinen Z 60 te Norg, het vergroten van de recreatiewoning, verlengd tot 21 augustus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648</meta:user-defined>
    <meta:user-defined meta:name="OVERHEIDop.GmbID/DC.identifier">gmb-2018-139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K 60</meta:user-defined>
    <meta:user-defined meta:name="OVERHEIDop.woonplaats">Norg</meta:user-defined>
    <meta:user-defined meta:name="OVERHEIDop.straatnaam">Oosterduinen z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777 566170</meta:user-defined>
    <meta:user-defined meta:name="OVERHEIDop.versieInformatie"/>
  </office:meta>
</office:document-meta>
</file>