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0 kavel 15 de Vosholen 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eiling 10 kavel 15 de Vosholen, 9603HM Hoogezand, nieuw te bouwen woning, 26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64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4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4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10 kavel 15 de Vosholen 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46</meta:user-defined>
    <meta:user-defined meta:name="OVERHEIDop.GmbID/DC.identifier">gmb-2018-139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