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82 te Leusden</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omgevingsvergunning op locatie Hamersveldseweg 82 te Leusden. De aanvraag is geregistreerd onder zaaknummer WABO-2018-190.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64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4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4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82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644</meta:user-defined>
    <meta:user-defined meta:name="OVERHEIDop.GmbID/DC.identifier">gmb-2018-139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S 82</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45 460137</meta:user-defined>
    <meta:user-defined meta:name="OVERHEID.EPSG28992/DC.spatial">157622.17 460144.73</meta:user-defined>
    <meta:user-defined meta:name="OVERHEIDop.versieInformatie"/>
  </office:meta>
</office:document-meta>
</file>