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ugenpothstraat 1 t/m 49 en Hendrika van Haeftenstraat 2 t/m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juni 2018:</text:p>
            <text:p text:style-name="common-al">• <text:span text:style-name="nadrukvet"><text:span text:style-name="nadrukcur">Van Hugenpothstraat 1 t/m 49 en Hendrika van Haeftenstraat 2 t/m </text:span></text:span><text:span text:style-name="nadrukvet"><text:span text:style-name="nadrukcur">16</text:span></text:span><text:span text:style-name="nadrukcur">: </text:span><text:span text:style-name="nadrukcur">het bouwen van 33 woningen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6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Hugenpothstraat 1 t/m 49 en Hendrika van Haeftenstraat 2 t/m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639</meta:user-defined>
    <meta:user-defined meta:name="OVERHEIDop.GmbID/DC.identifier">gmb-2018-139639</meta:user-defined>
    <meta:user-defined meta:name="OVERHEID.TaxonomieBeleidsagenda/OVERHEID.category">Ruimte en infrastructuur | Organisatie en beleid</meta:user-defined>
    <meta:user-defined meta:name="DCTERMS.abstract">Verleende omgevingsvergunning RV2018110 Van Hugenpothstraat 1 t/m 49 en Hendrika van Haeftenstraat 2 t/m 16 te Boxtel; het bouwen van 33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B 8</meta:user-defined>
    <meta:user-defined meta:name="OVERHEIDop.woonplaats">Boxtel</meta:user-defined>
    <meta:user-defined meta:name="OVERHEIDop.straatnaam">Hendrika van Haeft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16 400422</meta:user-defined>
    <meta:user-defined meta:name="OVERHEIDop.versieInformatie"/>
  </office:meta>
</office:document-meta>
</file>