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84 te Leusden</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een aanvraag ontvangen voor omgevingsvergunning op locatie Hamersveldseweg 84 te Leusden. De aanvraag is geregistreerd onder zaaknummer WABO-2018-189.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63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3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3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veldseweg 84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635</meta:user-defined>
    <meta:user-defined meta:name="OVERHEIDop.GmbID/DC.identifier">gmb-2018-139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T 84</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44 460130</meta:user-defined>
    <meta:user-defined meta:name="OVERHEID.EPSG28992/DC.spatial">157619.07 460134.63</meta:user-defined>
    <meta:user-defined meta:name="OVERHEIDop.versieInformatie"/>
  </office:meta>
</office:document-meta>
</file>