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iddelkoop 11 Le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omgevingsvergunning hebben verleend:</text:p>
            <text:p text:style-name="common-al">Op 28 juni 2018 is een omgevingsvergunning met reguliere procedure verzonden voor de activiteit 'kappen' voor het kappen van 2 kastanjebomen op het adres Middelkoop 11, 4245 TR Leerbroek. Deze vergunning is geregistreerd onder nummer OV-2018-0077.</text:p>
            <text:p text:style-name="common-al">Belanghebbenden kunnen tegen dit besluit binnen zes weken na verzending bezwaar indienen bij het college van de gemeente Zederik. Het bezwaarschrift moet de volgende onderdelen bevatten: uw naam en adres, een aanduiding (het nummer) van het besluit waartegen u bezwaar maakt, de redenen waarom u het er niet mee eens bent, een ondertekening en de datum van ondertekening. Het bezwaarschrift moet worden gericht aan het college van burgemeester en wethouders van Zederik, Postbus 1, 4230 BA Meerkerk.</text:p>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3963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3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3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Middelkoop 11 Leer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630</meta:user-defined>
    <meta:user-defined meta:name="OVERHEIDop.GmbID/DC.identifier">gmb-2018-139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R 11</meta:user-defined>
    <meta:user-defined meta:name="OVERHEIDop.woonplaats">Leerbroek</meta:user-defined>
    <meta:user-defined meta:name="OVERHEIDop.straatnaam">Middelkoop</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2782 436816</meta:user-defined>
    <meta:user-defined meta:name="OVERHEIDop.versieInformatie"/>
  </office:meta>
</office:document-meta>
</file>