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van Ginkelstraat 18 te Leusden</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omgevingsvergunning op locatie Karel van Ginkelstraat 18 te Leusden. De aanvraag is geregistreerd onder zaaknummer WABO-2018-188.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62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2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2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el van Ginkelstraat 1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25</meta:user-defined>
    <meta:user-defined meta:name="OVERHEIDop.GmbID/DC.identifier">gmb-2018-13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LH 1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651.04 458580.3</meta:user-defined>
    <meta:user-defined meta:name="OVERHEID.EPSG28992/DC.spatial">156667.38 458570.7</meta:user-defined>
    <meta:user-defined meta:name="OVERHEIDop.versieInformatie"/>
  </office:meta>
</office:document-meta>
</file>