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schutting, Mr. P.J. Oudsingel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185</text:p>
            <text:p text:style-name="common-al">OLO-nummer: 3747371</text:p>
            <text:p text:style-name="common-al">Datum indiening: 19 juni 2018</text:p>
            <text:p text:style-name="common-al">Omschrijving: plaatsen van een schutting</text:p>
            <text:p text:style-name="common-al">Adres: Mr. P.J. Oudsingel 20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2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schutting, Mr. P.J. Oudsingel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23</meta:user-defined>
    <meta:user-defined meta:name="OVERHEIDop.GmbID/DC.identifier">gmb-2018-139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T 206</meta:user-defined>
    <meta:user-defined meta:name="OVERHEIDop.woonplaats">Arnhem</meta:user-defined>
    <meta:user-defined meta:name="OVERHEIDop.straatnaam">Mr. P.J. Oud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69 439396</meta:user-defined>
    <meta:user-defined meta:name="OVERHEIDop.versieInformatie"/>
  </office:meta>
</office:document-meta>
</file>