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ouw woning, Beek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64</text:p>
            <text:p text:style-name="common-al">OLO-nummer: 3751187</text:p>
            <text:p text:style-name="common-al">Datum indiening: 21 juni 2018</text:p>
            <text:p text:style-name="common-al">Omschrijving: herbouw woning</text:p>
            <text:p text:style-name="common-al">Adres: Beekstraat 7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bouw woning, Beek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20</meta:user-defined>
    <meta:user-defined meta:name="OVERHEIDop.GmbID/DC.identifier">gmb-2018-13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74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9 443727</meta:user-defined>
    <meta:user-defined meta:name="OVERHEIDop.versieInformatie"/>
  </office:meta>
</office:document-meta>
</file>