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bestaande huisartsenpraktijk op het perceel Ruitenborghstraat 2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9 januari 2018 een besluit genomen op de aanvraag met zaaknummer Z/17/572610 voor een Omgevingsvergunning voor het uitbreiden van de bestaande huisartsenpraktijk op locatie Ruitenborghstraat 28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96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bestaande huisartsenpraktijk op het perceel Ruitenborghstraat 2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962</meta:user-defined>
    <meta:user-defined meta:name="OVERHEIDop.GmbID/DC.identifier">gmb-2018-13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953 502372</meta:user-defined>
    <meta:user-defined meta:name="OVERHEIDop.versieInformatie"/>
  </office:meta>
</office:document-meta>
</file>