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ogeweg 255 (Bloeidaal, De Tabaksschuur, kavel Ta), het bouwen van een woning met bijgebouw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ogeweg 255 (Bloeidaal, De Tabaksschuur, kavel Ta), het bouwen van een woning met bijgebouw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1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ogeweg 255 (Bloeidaal, De Tabaksschuur, kavel Ta), het bouwen van een woning met bijgebouw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19</meta:user-defined>
    <meta:user-defined meta:name="OVERHEIDop.GmbID/DC.identifier">gmb-2018-139619</meta:user-defined>
    <meta:user-defined meta:name="OVERHEID.TaxonomieBeleidsagenda/OVERHEID.category">Huisvesting | Organisatie en beleid</meta:user-defined>
    <meta:user-defined meta:name="OVERHEIDop.referentienummer">1015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1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26 463713</meta:user-defined>
    <meta:user-defined meta:name="OVERHEIDop.versieInformatie"/>
  </office:meta>
</office:document-meta>
</file>