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en verwijderen van afsluiters, Apeldoor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990</text:p>
            <text:p text:style-name="common-al">OLO-nummer: 3741931</text:p>
            <text:p text:style-name="common-al">Datum indiening: 18 juni 2018</text:p>
            <text:p text:style-name="common-al">Omschrijving: het vervangen en verwijderen van afsluiters</text:p>
            <text:p text:style-name="common-al">Adres: Apeldoornsestraat 1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1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en verwijderen van afsluiters, Apeldoorn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8</meta:user-defined>
    <meta:user-defined meta:name="OVERHEIDop.GmbID/DC.identifier">gmb-2018-139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B 14</meta:user-defined>
    <meta:user-defined meta:name="OVERHEIDop.woonplaats">Arnhem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8 444226</meta:user-defined>
    <meta:user-defined meta:name="OVERHEIDop.versieInformatie"/>
  </office:meta>
</office:document-meta>
</file>