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maatwerk lozing  m3 / uur, Kad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534</text:p>
            <text:p text:style-name="common-al">Datum indiening: 25 juni 2018</text:p>
            <text:p text:style-name="common-al">Omschrijving: maatwerk lozing  m3 / uur</text:p>
            <text:p text:style-name="common-al">Adres: Kadestraat 1 </text:p>
            <text:p text:style-name="common-al">Activiteiten: Maatwerkvoorschrift op basis van het Activiteitenbeslu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61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1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1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maatwerk lozing  m3 / uur, Kad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614</meta:user-defined>
    <meta:user-defined meta:name="OVERHEIDop.GmbID/DC.identifier">gmb-2018-139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Kad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38 443218</meta:user-defined>
    <meta:user-defined meta:name="OVERHEIDop.versieInformatie"/>
  </office:meta>
</office:document-meta>
</file>