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itiatief restaurant Alsham, aanvraag ii, Bloem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625</text:p>
            <text:p text:style-name="common-al">OLO-nummer: 3755419</text:p>
            <text:p text:style-name="common-al">Datum indiening: 22 juni 2018</text:p>
            <text:p text:style-name="common-al">Omschrijving: initiatief restaurant Alsham, aanvraag ii</text:p>
            <text:p text:style-name="common-al">Adres: Bloemstraat 61 </text:p>
            <text:p text:style-name="common-al">Activiteit(en): Strijd Gebr. gronden/bouww. met ruimtelijke orde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1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itiatief restaurant Alsham, aanvraag ii, Bloem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10</meta:user-defined>
    <meta:user-defined meta:name="OVERHEIDop.GmbID/DC.identifier">gmb-2018-139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K 61</meta:user-defined>
    <meta:user-defined meta:name="OVERHEIDop.woonplaats">Arnhem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0 444095</meta:user-defined>
    <meta:user-defined meta:name="OVERHEIDop.versieInformatie"/>
  </office:meta>
</office:document-meta>
</file>