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 de begane grond de houten kozijnen vervangen door aluminium kozijnen, Prinsessestraat 41 1 en Prinses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82</text:p>
            <text:p text:style-name="common-al">OLO-nummer: 3737859</text:p>
            <text:p text:style-name="common-al">Datum indiening: 22 juni 2018</text:p>
            <text:p text:style-name="common-al">Omschrijving: op de begane grond de houten kozijnen vervangen door aluminium kozijnen</text:p>
            <text:p text:style-name="common-al">Adres: Prinsessestraat 41 1 en Prinsessestraat 43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 de begane grond de houten kozijnen vervangen door aluminium kozijnen, Prinsessestraat 41 1 en Prinsesse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04</meta:user-defined>
    <meta:user-defined meta:name="OVERHEIDop.GmbID/DC.identifier">gmb-2018-13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T 43</meta:user-defined>
    <meta:user-defined meta:name="OVERHEIDop.woonplaats">Arnhem</meta:user-defined>
    <meta:user-defined meta:name="OVERHEIDop.straatnaam">Prinses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6 443635</meta:user-defined>
    <meta:user-defined meta:name="OVERHEIDop.versieInformatie"/>
  </office:meta>
</office:document-meta>
</file>