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hoekje 6 te Leusden</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omgevingsvergunning op locatie Molenhoekje 6 te Leusden. De aanvraag is geregistreerd onder zaaknummer WABO-2018-187. De aanvraag betreft het plaastsen van een tijdelijk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60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0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0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hoekje 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603</meta:user-defined>
    <meta:user-defined meta:name="OVERHEIDop.GmbID/DC.identifier">gmb-2018-139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G 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763 459250</meta:user-defined>
    <meta:user-defined meta:name="OVERHEIDop.versieInformatie"/>
  </office:meta>
</office:document-meta>
</file>