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 te Oostrum </text:span>– het gewijzigd uitvoeren van een omgevingsvergunning voor het uitbreiden van een bedrijfsgebouw (HZ-OMV-2017-0318, verleend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disonstraat 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3960</meta:user-defined>
    <meta:user-defined meta:name="OVERHEIDop.GmbID/DC.identifier">gmb-2018-1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G 2</meta:user-defined>
    <meta:user-defined meta:name="OVERHEIDop.woonplaats">Oostrum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193 392258</meta:user-defined>
    <meta:user-defined meta:name="OVERHEIDop.versieInformatie"/>
  </office:meta>
</office:document-meta>
</file>