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linkergevel van woning, Bakenbergseweg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384</text:p>
            <text:p text:style-name="common-al">OLO-nummer: 3753471</text:p>
            <text:p text:style-name="common-al">Datum indiening: 22 juni 2018</text:p>
            <text:p text:style-name="common-al">Omschrijving: aanbouw linkergevel van woning</text:p>
            <text:p text:style-name="common-al">Adres: Bakenbergseweg 183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ouw linkergevel van woning, Bakenbergseweg 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98</meta:user-defined>
    <meta:user-defined meta:name="OVERHEIDop.GmbID/DC.identifier">gmb-2018-139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MG 183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99 445674</meta:user-defined>
    <meta:user-defined meta:name="OVERHEIDop.versieInformatie"/>
  </office:meta>
</office:document-meta>
</file>