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woning kavel 7, Helenastraat kavel 7 [kad. sect.af nr. 377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442</text:p>
            <text:p text:style-name="common-al">OLO-nummer: 3756471</text:p>
            <text:p text:style-name="common-al">Datum indiening: 24 juni 2018</text:p>
            <text:p text:style-name="common-al">Omschrijving: Nieuwbouwwoning kavel 7 </text:p>
            <text:p text:style-name="common-al">Adres: Helenastraat kavel 7 [kad. sect.af nr. 3771]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9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woning kavel 7, Helenastraat kavel 7 [kad. sect.af nr. 377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97</meta:user-defined>
    <meta:user-defined meta:name="OVERHEIDop.GmbID/DC.identifier">gmb-2018-13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Hele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71 440639</meta:user-defined>
    <meta:user-defined meta:name="OVERHEIDop.versieInformatie"/>
  </office:meta>
</office:document-meta>
</file>