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Boelenhoefseweg 3, het houden van het muziekevenement Joho! smmr 2018 op 1 september 2018, 21-06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 Plaatselijke Verordening), Boelenhoefseweg 3, het houden van het  muziekevenement Joho! smmr 2018 op 1 september 2018, 21-06-2018.  Rechtsmiddel: Bezwaar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9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9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9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Boelenhoefseweg 3, het houden van het muziekevenement Joho! smmr 2018 op 1 september 2018, 21-06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96</meta:user-defined>
    <meta:user-defined meta:name="OVERHEIDop.GmbID/DC.identifier">gmb-2018-139596</meta:user-defined>
    <meta:user-defined meta:name="OVERHEID.TaxonomieBeleidsagenda/OVERHEID.category">Cultuur en recreatie | Organisatie en beleid</meta:user-defined>
    <meta:user-defined meta:name="OVERHEIDop.referentienummer">1016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X 3</meta:user-defined>
    <meta:user-defined meta:name="OVERHEIDop.woonplaats">Hoogland</meta:user-defined>
    <meta:user-defined meta:name="OVERHEIDop.straatnaam">Boelenhoef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28 465494</meta:user-defined>
    <meta:user-defined meta:name="OVERHEIDop.versieInformatie"/>
  </office:meta>
</office:document-meta>
</file>