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vergunning tijdelijk bouwwerk op ipkw t.b.v. onderwijskundig project, Westervoort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323</text:p>
            <text:p text:style-name="common-al">OLO-nummer: 3748899</text:p>
            <text:p text:style-name="common-al">Datum indiening: 21 juni 2018</text:p>
            <text:p text:style-name="common-al">Omschrijving: bouwvergunning tijdelijk bouwwerk op ipkw t.b.v. onderwijskundig project</text:p>
            <text:p text:style-name="common-al">Adres: Westervoortsedijk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9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vergunning tijdelijk bouwwerk op ipkw t.b.v. onderwijskundig project, Westervoort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92</meta:user-defined>
    <meta:user-defined meta:name="OVERHEIDop.GmbID/DC.identifier">gmb-2018-13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