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rontwikkeling voormalig stadhuis, Broerenstraat [kad. o nrs. 7897, 8901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435</text:p>
            <text:p text:style-name="common-al">OLO-nummer: 3753739</text:p>
            <text:p text:style-name="common-al">Datum indiening: 22 juni 2018</text:p>
            <text:p text:style-name="common-al">Omschrijving: herontwikkeling voormalig stadhuis</text:p>
            <text:p text:style-name="common-al">Adres: Broerenstraat [kad. o nrs. 7897, 8901]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58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8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8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rontwikkeling voormalig stadhuis, Broerenstraat [kad. o nrs. 7897, 8901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589</meta:user-defined>
    <meta:user-defined meta:name="OVERHEIDop.GmbID/DC.identifier">gmb-2018-139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B 37</meta:user-defined>
    <meta:user-defined meta:name="OVERHEIDop.woonplaats">Arnhem</meta:user-defined>
    <meta:user-defined meta:name="OVERHEIDop.straatnaam">Broer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65 443572</meta:user-defined>
    <meta:user-defined meta:name="OVERHEIDop.versieInformatie"/>
  </office:meta>
</office:document-meta>
</file>