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Ambachtlaan 21, het plaatsen van een dakkapel op het voor- en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Ambachtlaan 21, het plaatsen van een dakkapel op het voor- en  achterdakvlak van de woning, Rechtsmiddel: Geen. Ter informatie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58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8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8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Ambachtlaan 21, het plaatsen van een dakkapel op het voor- en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587</meta:user-defined>
    <meta:user-defined meta:name="OVERHEIDop.GmbID/DC.identifier">gmb-2018-139587</meta:user-defined>
    <meta:user-defined meta:name="OVERHEID.TaxonomieBeleidsagenda/OVERHEID.category">Huisvesting | Organisatie en beleid</meta:user-defined>
    <meta:user-defined meta:name="OVERHEIDop.referentienummer">10166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DB 21</meta:user-defined>
    <meta:user-defined meta:name="OVERHEIDop.woonplaats">Hoogland</meta:user-defined>
    <meta:user-defined meta:name="OVERHEIDop.straatnaam">Ambach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8 466104</meta:user-defined>
    <meta:user-defined meta:name="OVERHEIDop.versieInformatie"/>
  </office:meta>
</office:document-meta>
</file>