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essenweg 130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8 heeft de gemeente een melding ontvangen voor activiteiten waarvoor geen vergunningplicht geldt op locatie Hessenweg 130 te Achterveld. De melding is geregistreerd onder zaaknummer SLM-2018-040. De aanvraag betreft het saneren van asbesthoudende golfplat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9586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8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8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Hessenweg 130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586</meta:user-defined>
    <meta:user-defined meta:name="OVERHEIDop.GmbID/DC.identifier">gmb-2018-139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PL 130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0481 461509.67</meta:user-defined>
    <meta:user-defined meta:name="OVERHEIDop.versieInformatie"/>
  </office:meta>
</office:document-meta>
</file>