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Jebbink 16 in Vorden, het gedeeltelijk slopen van de woning en saneren asbest</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Bronckhorst een melding ontvangen voor het gedeeltelijk slopen van de woning en saneren asbest aanhet Jebbink 16 in Vorden. De melding is geregistreerd onder kenmerk SXO542584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58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8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8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t Jebbink 16 in Vorden, het gedeeltelijk slopen van de woning en sanere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583</meta:user-defined>
    <meta:user-defined meta:name="OVERHEIDop.GmbID/DC.identifier">gmb-2018-13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L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1009</meta:user-defined>
    <meta:user-defined meta:name="OVERHEID.EPSG28992/DC.spatial">218118 457974</meta:user-defined>
    <meta:user-defined meta:name="OVERHEIDop.versieInformatie"/>
  </office:meta>
</office:document-meta>
</file>