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erlichting in de toren, Kerk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17</text:p>
            <text:p text:style-name="common-al">OLO-nummer: 3750765</text:p>
            <text:p text:style-name="common-al">Datum indiening: 21 juni 2018</text:p>
            <text:p text:style-name="common-al">Omschrijving: aanbrengen verlichting in de toren</text:p>
            <text:p text:style-name="common-al">Adres: Kerkplein 1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erlichting in de toren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80</meta:user-defined>
    <meta:user-defined meta:name="OVERHEIDop.GmbID/DC.identifier">gmb-2018-13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