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 berging nieuwbouwwoning, Saksen-Anhal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345</text:p>
            <text:p text:style-name="common-al">Datum indiening: 21 juni 2018</text:p>
            <text:p text:style-name="common-al">Omschrijving: bouw berging nieuwbouwwoning</text:p>
            <text:p text:style-name="common-al">Adres: Saksen-Anhalt 2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57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7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7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bouw berging nieuwbouwwoning, Saksen-Anhal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579</meta:user-defined>
    <meta:user-defined meta:name="OVERHEIDop.GmbID/DC.identifier">gmb-2018-139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NP 2</meta:user-defined>
    <meta:user-defined meta:name="OVERHEIDop.woonplaats">Arnhem</meta:user-defined>
    <meta:user-defined meta:name="OVERHEIDop.straatnaam">Saksen-Anhal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013 446573</meta:user-defined>
    <meta:user-defined meta:name="OVERHEIDop.versieInformatie"/>
  </office:meta>
</office:document-meta>
</file>