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anering asbest, Amsterdamseweg 4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290</text:p>
            <text:p text:style-name="common-al">OLO-nummer: 3742863</text:p>
            <text:p text:style-name="common-al">Datum indiening: 18 juni 2018</text:p>
            <text:p text:style-name="common-al">Omschrijving: sanering asbest</text:p>
            <text:p text:style-name="common-al">Adres: Amsterdamseweg 453 </text:p>
            <text:p text:style-name="common-al">Activiteit(en): Bouwen en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7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anering asbest, Amsterdamseweg 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78</meta:user-defined>
    <meta:user-defined meta:name="OVERHEIDop.GmbID/DC.identifier">gmb-2018-139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J 453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47 445280</meta:user-defined>
    <meta:user-defined meta:name="OVERHEIDop.versieInformatie"/>
  </office:meta>
</office:document-meta>
</file>