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ing woning, vernieuwbouw uitbouw, nieuwe pui achtergevel, doorbraak interieur., Cattepoelseweg 242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697</text:p>
            <text:p text:style-name="common-al">OLO-nummer: 3696815</text:p>
            <text:p text:style-name="common-al">Datum indiening: 14 juni 2018</text:p>
            <text:p text:style-name="common-al">Omschrijving: verbouwing woning, vernieuwbouw uitbouw, nieuwe pui achtergevel, doorbraak interieur</text:p>
            <text:p text:style-name="common-al">Adres: Cattepoelseweg 242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57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7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7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ing woning, vernieuwbouw uitbouw, nieuwe pui achtergevel, doorbraak interieur., Cattepoelseweg 2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71</meta:user-defined>
    <meta:user-defined meta:name="OVERHEIDop.GmbID/DC.identifier">gmb-2018-139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CJ 242</meta:user-defined>
    <meta:user-defined meta:name="OVERHEIDop.woonplaats">Arnhem</meta:user-defined>
    <meta:user-defined meta:name="OVERHEIDop.straatnaam">Cattepo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78 446234</meta:user-defined>
    <meta:user-defined meta:name="OVERHEIDop.versieInformatie"/>
  </office:meta>
</office:document-meta>
</file>