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keuken en de entree aan de voorzijde van de woning zal worden uitgebouwd., Bedumstraat 1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61</text:p>
            <text:p text:style-name="common-al">OLO-nummer: 3749889</text:p>
            <text:p text:style-name="common-al">Datum indiening: 20 juni 2018</text:p>
            <text:p text:style-name="common-al">Omschrijving: de keuken en de entree aan de voorzijde van de woning zal worden uitgebouwd.</text:p>
            <text:p text:style-name="common-al">Adres: Bedumstraat 1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7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keuken en de entree aan de voorzijde van de woning zal worden uitgebouwd., Bedum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70</meta:user-defined>
    <meta:user-defined meta:name="OVERHEIDop.GmbID/DC.identifier">gmb-2018-13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CH 14</meta:user-defined>
    <meta:user-defined meta:name="OVERHEIDop.woonplaats">Arnhem</meta:user-defined>
    <meta:user-defined meta:name="OVERHEIDop.straatnaam">Bed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6 440763</meta:user-defined>
    <meta:user-defined meta:name="OVERHEIDop.versieInformatie"/>
  </office:meta>
</office:document-meta>
</file>