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voeren sonderingen en boring, Bouriciusstraat 2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164</text:p>
            <text:p text:style-name="common-al">OLO-nummer: 3746079</text:p>
            <text:p text:style-name="common-al">Datum indiening: 19 juni 2018</text:p>
            <text:p text:style-name="common-al">Omschrijving: uitvoeren sonderingen en boring</text:p>
            <text:p text:style-name="common-al">Adres: Bouriciusstraat 20 </text:p>
            <text:p text:style-name="common-al">Activiteit(en): Aanl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56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6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voeren sonderingen en boring, Bouricius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69</meta:user-defined>
    <meta:user-defined meta:name="OVERHEIDop.GmbID/DC.identifier">gmb-2018-139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W 20</meta:user-defined>
    <meta:user-defined meta:name="OVERHEIDop.woonplaats">Arnhem</meta:user-defined>
    <meta:user-defined meta:name="OVERHEIDop.straatnaam">Bouriciu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04 444333</meta:user-defined>
    <meta:user-defined meta:name="OVERHEIDop.versieInformatie"/>
  </office:meta>
</office:document-meta>
</file>