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oet- fietsbrug, Louise Het Hout 4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59</text:p>
            <text:p text:style-name="common-al">OLO-nummer: 3752089</text:p>
            <text:p text:style-name="common-al">Datum indiening: 21 juni 2018</text:p>
            <text:p text:style-name="common-al">Omschrijving: nieuwbouw voet- fietsbrug</text:p>
            <text:p text:style-name="common-al">Adres: Het Hout 43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6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oet- fietsbrug, Louise Het Hou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68</meta:user-defined>
    <meta:user-defined meta:name="OVERHEIDop.GmbID/DC.identifier">gmb-2018-13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A 43</meta:user-defined>
    <meta:user-defined meta:name="OVERHEIDop.woonplaats">Arnhem</meta:user-defined>
    <meta:user-defined meta:name="OVERHEIDop.straatnaam">Het 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71 440676</meta:user-defined>
    <meta:user-defined meta:name="OVERHEIDop.versieInformatie"/>
  </office:meta>
</office:document-meta>
</file>