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tijdelijk verhuren leegstandswet, Louise Michelstraat 4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68904</text:p>
            <text:p text:style-name="common-al">Datum indiening: 15 juni 2018</text:p>
            <text:p text:style-name="common-al">Omschrijving: tijdelijk verhuren leegstandswet</text:p>
            <text:p text:style-name="common-al">Adres: Louise Michelstraat 4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39566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566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566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tijdelijk verhuren leegstandswet, Louise Michelstraat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39566</meta:user-defined>
    <meta:user-defined meta:name="OVERHEIDop.GmbID/DC.identifier">gmb-2018-1395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43TB 4</meta:user-defined>
    <meta:user-defined meta:name="OVERHEIDop.woonplaats">Arnhem</meta:user-defined>
    <meta:user-defined meta:name="OVERHEIDop.straatnaam">Louise Michel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7163 440747</meta:user-defined>
    <meta:user-defined meta:name="OVERHEIDop.versieInformatie"/>
  </office:meta>
</office:document-meta>
</file>