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arijstraat 39 in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Z/18/035776 / 18SZ0053 voor een omgevingsvergunning op locatie Husselarijstraat 39 in Loo Gld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8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56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usselarijstraat 39 in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64</meta:user-defined>
    <meta:user-defined meta:name="OVERHEIDop.GmbID/DC.identifier">gmb-2018-13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K 3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796.21 437561.82</meta:user-defined>
    <meta:user-defined meta:name="OVERHEIDop.versieInformatie"/>
  </office:meta>
</office:document-meta>
</file>