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Nieuw-Vennep, Zadelmaker 32, 2152 LS, wijzigen van de kozijnen op de voorgevel en het vernieuwen van de dakkapel, verzenddatum 26-06-2018, zaaknummer 2736006, olonummer 375901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55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5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5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Nieuw-Vennep, Zadelmaker 32, 2152 LS, wijzigen van de kozijnen op de voorgevel en het vernieuwen van de dakkapel, verzenddatum 26-06-2018, zaaknummer 2736006, olonummer 3759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556</meta:user-defined>
    <meta:user-defined meta:name="OVERHEIDop.GmbID/DC.identifier">gmb-2018-139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LS 32</meta:user-defined>
    <meta:user-defined meta:name="OVERHEIDop.woonplaats">Nieuw-Vennep</meta:user-defined>
    <meta:user-defined meta:name="OVERHEIDop.straatnaam">Zadelmaker</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890 475974</meta:user-defined>
    <meta:user-defined meta:name="OVERHEIDop.versieInformatie"/>
  </office:meta>
</office:document-meta>
</file>