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oterweg 199, 1171 CN, realiseren van een aanbouw aan de zijgevel van de woning, 26-06-2018, zaaknummer 2737428, olonummer 37630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55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oterweg 199, 1171 CN, realiseren van een aanbouw aan de zijgevel van de woning, 26-06-2018, zaaknummer 2737428, olonummer 3763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53</meta:user-defined>
    <meta:user-defined meta:name="OVERHEIDop.GmbID/DC.identifier">gmb-2018-13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N 199</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378 483313</meta:user-defined>
    <meta:user-defined meta:name="OVERHEIDop.versieInformatie"/>
  </office:meta>
</office:document-meta>
</file>