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Von Liebigstraat 17, 2152 XE, verwijderen van een draagmuur, 26-06-2018, zaaknummer 2737291, olonummer 376234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955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5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5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Von Liebigstraat 17, 2152 XE, verwijderen van een draagmuur, 26-06-2018, zaaknummer 2737291, olonummer 37623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552</meta:user-defined>
    <meta:user-defined meta:name="OVERHEIDop.GmbID/DC.identifier">gmb-2018-139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XE 17</meta:user-defined>
    <meta:user-defined meta:name="OVERHEIDop.woonplaats">Nieuw-Vennep</meta:user-defined>
    <meta:user-defined meta:name="OVERHEIDop.straatnaam">Von Liebig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413 475766</meta:user-defined>
    <meta:user-defined meta:name="OVERHEIDop.versieInformatie"/>
  </office:meta>
</office:document-meta>
</file>