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 03 AI 826, dichtleggen van 6 vloersparingen ten behoeve van het upgraden van de D-pier, 26-06-2018, zaaknummer 2737250, olonummer 368977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5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 03 AI 826, dichtleggen van 6 vloersparingen ten behoeve van het upgraden van de D-pier, 26-06-2018, zaaknummer 2737250, olonummer 3689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51</meta:user-defined>
    <meta:user-defined meta:name="OVERHEIDop.GmbID/DC.identifier">gmb-2018-13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Retourb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49 480098</meta:user-defined>
    <meta:user-defined meta:name="OVERHEIDop.versieInformatie"/>
  </office:meta>
</office:document-meta>
</file>